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language="ca" fo:country="ES" officeooo:rsid="0008a60f" officeooo:paragraph-rsid="0008a60f" style:font-size-asian="14pt" style:font-size-complex="14pt"/>
    </style:style>
    <style:style style:name="P2" style:family="paragraph" style:parent-style-name="Standard">
      <style:text-properties style:font-name="Arial" fo:font-size="14pt" fo:language="ca" fo:country="ES" officeooo:rsid="0008a60f" officeooo:paragraph-rsid="0008a60f" style:font-size-asian="14pt" style:font-size-complex="14pt"/>
    </style:style>
    <style:style style:name="P3" style:family="paragraph" style:parent-style-name="Standard">
      <style:text-properties fo:language="ca" fo:country="ES" officeooo:rsid="0008a60f" officeooo:paragraph-rsid="0008a60f"/>
    </style:style>
    <style:style style:name="T1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txa personal </text:p>
      <text:p text:style-name="P2"/>
      <text:p text:style-name="P3"><text:span text:style-name="T1">Sóc la Rosalía Moure, llicenciada en traducció i interpretació. L’anglès el vaig aprendre de petita; vaig estudiar 10 anys al American School of Barcelona (dels 4 als 14 anys) i vaig estudiar 4 anys a Oregon, EUA. Fa més de 15 anys que ensenyo anglès i aquest serà el tercer any que impartiré el curs de UNED Sènio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18:42:40.942000000</meta:creation-date>
    <dc:date>2024-06-20T18:53:36.496000000</dc:date>
    <meta:editing-duration>PT34S</meta:editing-duration>
    <meta:editing-cycles>1</meta:editing-cycles>
    <meta:document-statistic meta:table-count="0" meta:image-count="0" meta:object-count="0" meta:page-count="1" meta:paragraph-count="2" meta:word-count="60" meta:character-count="332" meta:non-whitespace-character-count="273"/>
    <meta:generator>LibreOffice/6.2.0.3$Windows_X86_64 LibreOffice_project/98c6a8a1c6c7b144ce3cc729e34964b47ce25d62</meta:generator>
  </office:meta>
</office:document-meta>
</file>